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Akapitzlistą" style:family="paragraph"/>
    <style:style style:name="P11" style:parent-style-name="Akapitzlistą" style:family="paragraph"/>
    <style:style style:name="P12" style:parent-style-name="Akapitzlistą" style:family="paragraph"/>
    <style:style style:name="P13" style:parent-style-name="Akapitzlistą" style:family="paragraph"/>
    <style:style style:name="P14" style:parent-style-name="Akapitzlistą" style:family="paragraph"/>
    <style:style style:name="P15" style:parent-style-name="Akapitzlistą" style:family="paragraph"/>
    <style:style style:name="P16" style:parent-style-name="Akapitzlistą" style:family="paragraph"/>
    <style:style style:name="P17" style:parent-style-name="Akapitzlistą" style:family="paragraph"/>
    <style:style style:name="P18" style:parent-style-name="Akapitzlistą" style:family="paragraph"/>
    <style:style style:name="P19" style:parent-style-name="Akapitzlistą" style:family="paragraph"/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</office:automatic-styles>
  <office:body>
    <office:text text:use-soft-page-breaks="true">
      <text:p text:style-name="P1">Wrocławskie Muzeum Gry i Komputery Minionej Ery zaprasza już pierwszych gości!</text:p>
      <text:p text:style-name="P2"/>
      <text:p text:style-name="P3">Z początkiem września zostało<text:s/>otwarte dla zwiedzających<text:s/>powstające na terenach wrocławskiego Dworca Świebodzkiego Muzeum Gry i Komputery Minionej Ery. Placówka<text:s/>czynna<text:s/>jest od czwartku do niedzieli, a odwiedzającym udostępniono do zwiedzania wystawę złożoną z ponad<text:s/>dwustu<text:s/>ciekawych eksponatów, w tym kilkudziesięciu zabytkowych konsol i komputerów w drugiej połowy 20 wieku oraz kilkanaście stanowisk do grania – zarówno na starych konsolach, komputerach, jak i automatach arcade.</text:p>
      <text:p text:style-name="Normalny"/>
      <text:p text:style-name="Normalny"/>
      <text:p text:style-name="P4">Muzeum Gier i Komputerów Minionej Ery to miejsce mające przypomnieć osobom żyjącym i dorastającym w drugiej połowie dwudziestego wieku zdobycze pierwszych lat informatyki i video rozrywki, a zarazem prezentujące historię komputerów i gier osobom młodszym oraz dzieciom, dla których może to być pierwsze spotkanie z pierwowzorami dzisiejszych najnowszych zdobyczy technologii, które czerpią szerokimi garściami z rozwiązań i pomysłów swoich poprzedników.</text:p>
      <text:p text:style-name="Normalny"/>
      <text:p text:style-name="P5">Muzeum przedstawia w interaktywny sposób historię gier wideo oraz nierozłącznie z nią powiązaną historię komputerów, łącząc elementy edukacyjne z dozą rozrywki, dzięki której powstanie miejsce przyciągające zarówno fanów gier, jak i osoby ciekawe wiedzy naukowo-historycznej.</text:p>
      <text:p text:style-name="Normalny"/>
      <text:p text:style-name="P6">W zasobach muzeum znajduje się ponad 200 komputerów i konsol, około 500 konsol przenośnych i 200 gier mechanicznych i elektrycznych. Część z nich trafiła do wystawy stałej, pozostałe prezentowane będą podczas wystaw czasowych i tematycznych.</text:p>
      <text:p text:style-name="P7"/>
      <text:p text:style-name="P8">W muzeum zobaczyć można między innymi eksponaty wyjątkowe, takie jak np. pierwszy komputer PC – IBM 5150, <text:s/>pierwszą konsolę domową<text:s/>Magnavox Odyssey, czy oryginalny automat Asteroids<text:s/>oraz bardziej popularne i znane w naszym kraju maszyny firm Commodore, Atari, Amiga, Nintendo, Sega, czy Pegasus.</text:p>
      <text:p text:style-name="Normalny"/>
      <text:p text:style-name="P9">Otwarcie wystawy nie oznacza jednak końca prac na jej wyglądem i muzeum. Do końca września oddana będzie do użytku dodatkowa sala edukacyjno-eventowa oraz pojawi się wiele dodatkowych atrakcji zarówno wizualnych, jak i merytorycznych. Organizatorzy Muzeum zapowiadają, że będzie ono miejscem żywym, zmieniającym się tak, by odwiedzając je kilka razy, zawsze być zaskoczonym czymś nowym w ofercie.<text:s/></text:p>
      <text:p text:style-name="Normalny"/>
      <text:p text:style-name="Normalny">Cennik wejściówek:</text:p>
      <text:list text:style-name="LFO1" text:continue-numbering="true">
        <text:list-item>
          <text:p text:style-name="P10">Bilet Normalny: 20 zł</text:p>
        </text:list-item>
        <text:list-item>
          <text:p text:style-name="P11">Bilet Ulgowy: 15 zł (do 18 lat/od 60 lat)</text:p>
        </text:list-item>
        <text:list-item>
          <text:p text:style-name="P12">Bilet Darmowy: do 4 lat</text:p>
        </text:list-item>
        <text:list-item>
          <text:p text:style-name="P13">Bilet Rodzinny: do 2 dorosłych, do 2 dzieci: 50 zł</text:p>
        </text:list-item>
        <text:list-item>
          <text:p text:style-name="P14">Bilet Grupowy: 25% zniżki (min 5 osób)</text:p>
        </text:list-item>
        <text:list-item>
          <text:p text:style-name="P15">Bilet Miesięczny: 100 zł</text:p>
        </text:list-item>
      </text:list>
      <text:p text:style-name="Akapitzlistą"/>
      <text:p text:style-name="Normalny">Godziny otwarcia:</text:p>
      <text:list text:style-name="LFO2" text:continue-numbering="true">
        <text:list-item>
          <text:p text:style-name="P16">Czwartek: 11:00-20:00</text:p>
        </text:list-item>
        <text:list-item>
          <text:p text:style-name="P17">Piątek: 11:00-20:00</text:p>
        </text:list-item>
        <text:list-item>
          <text:p text:style-name="P18">Sobota: 10:00 – 20:00</text:p>
        </text:list-item>
        <text:list-item>
          <text:p text:style-name="P19">Niedziela: 10:00 – 18:00</text:p>
        </text:list-item>
      </text:list>
      <text:p text:style-name="Normalny"/>
      <text:p text:style-name="Normalny">Lokalizacja: Plac Orląt Lwowskich 20A, prawe skrzydło Dworca Świebodzkiego (od strony ulicy Robotniczej), obok wystawy zwierząt egzotycznych.</text:p>
      <text:p text:style-name="P20"/>
      <text:p text:style-name="P21">Więcej informacji o Muzeum znaleźć można na stronie instytucji<text:s/><text:a xlink:href="http://www.gikme.pl" office:target-frame-name="_top" xlink:show="replace"><text:span text:style-name="Hiperłącze">www.gikme.pl</text:span></text:a>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Rzepecki</meta:initial-creator>
    <dc:creator>Jakub Rzepecki</dc:creator>
    <meta:creation-date>2017-09-05T09:54:00Z</meta:creation-date>
    <dc:date>2017-09-05T09:54:00Z</dc: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819" meta:row-count="20" meta:non-whitespace-character-count="2421"/>
  </office:meta>
</office:document-meta>
</file>